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2ª Chamada de Pr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requeriment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 Lá você encontra as instruções sobre como deve fazer. Lembrando que se você tem atestado ou declaração, pode anexá-lo para abonar a ta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6::45:19</meta:creation-date>
    <dc:creator>Generated</dc:creator>
    <dc:date>2026-03-30T16::45:19</dc:date>
    <dc:language>en-US</dc:language>
    <meta:editing-cycles>1</meta:editing-cycles>
    <meta:editing-duration>PT0S</meta:editing-duration>
    <dc:title>postgres:boto-nlp:sesi:estudante:varios:2</dc:title>
  </office:meta>
</office:document-meta>
</file>