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u menor de 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ça ao seu responsável legal que mande um e-mail para <text:span text:style-name="Strong_20_Emphasis">aluno.cdi@sesisenai.org.br</text:span> com as seguintes informações: <text:line-break/>Nome do Aluno <text:line-break/>Curso <text:line-break/>CPF <text:line-break/>Motivo da desistência/trancamento (obrigatório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solicitação é lançada no sistema e você pode acompanhar o andamento na área Requerimentos do seu <text:span text:style-name="Strong_20_Emphasis"><text:a xlink:type="simple" xlink:href="https://estudante.sesisenai.org.br" text:style-name="Internet_20_link" text:visited-style-name="Visited_20_Internet_20_Link">Espaço do Estuda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10:24</meta:creation-date>
    <dc:creator>Generated</dc:creator>
    <dc:date>2025-06-23T20::10:24</dc:date>
    <dc:language>en-US</dc:language>
    <meta:editing-cycles>1</meta:editing-cycles>
    <meta:editing-duration>PT0S</meta:editing-duration>
    <dc:title>postgres:boto-nlp:sesi:estudante:varios:1:menor</dc:title>
  </office:meta>
</office:document-meta>
</file>