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:estudante:varios:1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sesi_senai_1"/><text:bookmark-start text:name="fiesc_-_sesi_senai"/>FIESC - SESI SENAI<text:bookmark-end text:name="__RefHeading___fiesc_-_sesi_senai_1"/><text:bookmark-end text:name="fiesc_-_sesi_sena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olicitar Trancamento ou Cancelamento do curs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isso, que tal entrar em contato com o supervisor ou com a área pedagógica do seu curso? Para conversarem com você e entenderem sua necessidad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aso já tenha tomado essa decisão, você pode solicitar na área Requerimentos do seu <text:span text:style-name="Strong_20_Emphasis"><text:a xlink:type="simple" xlink:href="https://estudante.sesisenai.org.br" text:style-name="Internet_20_link" text:visited-style-name="Visited_20_Internet_20_Link">Espaço do Estudante</text:a></text:span>. Se você for menor de idade, a solicitação deve ser feita por e-mail pelo seu responsável lega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que me diz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ou fazer a solicitação pelo espaço do estudante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ou menor de idade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Tenho outras dúvida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Vou fazer a solicitação pelo espaço do estudante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estudante:varios:1:menor" text:style-name="Internet_20_link" text:visited-style-name="Visited_20_Internet_20_Link">Sou menor de idad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estudante:varios:1:menor:nao" text:style-name="Internet_20_link" text:visited-style-name="Visited_20_Internet_20_Link">Tenho outras dúvida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or entrar em contato conosco! Até a próxima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13::16:54</meta:creation-date>
    <dc:creator>Generated</dc:creator>
    <dc:date>2026-03-04T13::16:54</dc:date>
    <dc:language>en-US</dc:language>
    <meta:editing-cycles>1</meta:editing-cycles>
    <meta:editing-duration>PT0S</meta:editing-duration>
    <dc:title>postgres:boto-nlp:sesi:estudante:varios:1</dc:title>
  </office:meta>
</office:document-meta>
</file>