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Boleto para Pagamento das Mensalidad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á na área Financeiro do <text:span text:style-name="Strong_20_Emphasis"><text:a xlink:type="simple" xlink:href="https://estudante.sesisenai.org.br/login" text:style-name="Internet_20_link" text:visited-style-name="Visited_20_Internet_20_Link">Espaço do Estudante</text:a></text:span> e retire seu boleto. <text:line-break/>Para esse acesso você deve ser o responsável financeiro pelo curso. Ou entrar com as credenciais d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para pagamento com cartão de crédito é possível apenas consultar o status de suas parcelas na área Financei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entrar no <text:span text:style-name="Strong_20_Emphasis"><text:a xlink:type="simple" xlink:href="https://estudante.sesisenai.org.br/login" text:style-name="Internet_20_link" text:visited-style-name="Visited_20_Internet_20_Link">Espaço do Estudante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bole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8:26</meta:creation-date>
    <dc:creator>Generated</dc:creator>
    <dc:date>2026-03-31T00::58:26</dc:date>
    <dc:language>en-US</dc:language>
    <meta:editing-cycles>1</meta:editing-cycles>
    <meta:editing-duration>PT0S</meta:editing-duration>
    <dc:title>postgres:boto-nlp:sesi:estudante:financeiro:boleto</dc:title>
  </office:meta>
</office:document-meta>
</file>