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estag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ber Sobre Estági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a interlocutora de estágios pelo e-mail: <text:span text:style-name="Strong_20_Emphasis">digital.secretaria@sesisenai.org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4:53</meta:creation-date>
    <dc:creator>Generated</dc:creator>
    <dc:date>2025-06-24T03::14:53</dc:date>
    <dc:language>en-US</dc:language>
    <meta:editing-cycles>1</meta:editing-cycles>
    <meta:editing-duration>PT0S</meta:editing-duration>
    <dc:title>postgres:boto-nlp:sesi:estudante:estagio</dc:title>
  </office:meta>
</office:document-meta>
</file>