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descont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sobre desconto não lanç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você solicitou o desconto na hora da compra e ele não foi lançado, pode não ter sido concedido pela secretaria. Consulte nossa política de descontos <text:span text:style-name="Strong_20_Emphasis"><text:a xlink:type="simple" xlink:href="https://sc.senai.br/pt-br/descontos" text:style-name="Internet_20_link" text:visited-style-name="Visited_20_Internet_20_Link">AQUI</text:a></text:span> e veja se se encaixa em uma das situações previst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orientação respondeu sua dúvi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preciso falar com um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, preciso falar com um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3::16:11</meta:creation-date>
    <dc:creator>Generated</dc:creator>
    <dc:date>2026-03-04T13::16:11</dc:date>
    <dc:language>en-US</dc:language>
    <meta:editing-cycles>1</meta:editing-cycles>
    <meta:editing-duration>PT0S</meta:editing-duration>
    <dc:title>postgres:boto-nlp:sesi:estudante:desconto2</dc:title>
  </office:meta>
</office:document-meta>
</file>