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atest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gar um Atestado de Frequência/Declaração de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gue seu atestado de frequência ou declaração de matrícula na área Requerimentos do <text:span text:style-name="Strong_20_Emphasis"><text:a xlink:type="simple" xlink:href="https://estudante.sesisenai.org.br/" text:style-name="Internet_20_link" text:visited-style-name="Visited_20_Internet_20_Link">Espaço do Estudante</text:a></text:span>. Se for menor de idade, a solicitação deve ser feita pelo seu responsável leg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8::12:45</meta:creation-date>
    <dc:creator>Generated</dc:creator>
    <dc:date>2026-03-03T18::12:45</dc:date>
    <dc:language>en-US</dc:language>
    <meta:editing-cycles>1</meta:editing-cycles>
    <meta:editing-duration>PT0S</meta:editing-duration>
    <dc:title>postgres:boto-nlp:sesi:estudante:atestado</dc:title>
  </office:meta>
</office:document-meta>
</file>