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sou estudante do SENAI EAD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Qual a sua solicitaçã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licitar Login e Senha (Estudante/Responsável Financeiro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ratar de Assuntos Financeiro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Cancelamento/Trancamento/2ª Chamada/Aproveitamento de UC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azer Re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gar um Atestado de Frequência/Declaração de Matrícu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Saber Sobre Desco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ber Sobre Estágio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 Assuntos da Secretaria Escola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login" text:style-name="Internet_20_link" text:visited-style-name="Visited_20_Internet_20_Link">Solicitar Login e Senha (Estudante/Responsável Financeiro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financeiro" text:style-name="Internet_20_link" text:visited-style-name="Visited_20_Internet_20_Link">Tratar de Assuntos Financeir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varios" text:style-name="Internet_20_link" text:visited-style-name="Visited_20_Internet_20_Link">Solicitar Cancelamento/Trancamento/2ª Chamada/Aproveitamento de UC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rematricula" text:style-name="Internet_20_link" text:visited-style-name="Visited_20_Internet_20_Link">Fazer Re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atestado" text:style-name="Internet_20_link" text:visited-style-name="Visited_20_Internet_20_Link">Pegar um Atestado de Frequência/Declaração de Matrícu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desconto" text:style-name="Internet_20_link" text:visited-style-name="Visited_20_Internet_20_Link">Saber Sobre Desco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estagio" text:style-name="Internet_20_link" text:visited-style-name="Visited_20_Internet_20_Link">Saber Sobre Estági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Outros Assuntos da Secretaria Escol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52:57</meta:creation-date>
    <dc:creator>Generated</dc:creator>
    <dc:date>2026-03-04T08::52:57</dc:date>
    <dc:language>en-US</dc:language>
    <meta:editing-cycles>1</meta:editing-cycles>
    <meta:editing-duration>PT0S</meta:editing-duration>
    <dc:title>postgres:boto-nlp:sesi:estudante</dc:title>
  </office:meta>
</office:document-meta>
</file>