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NAC-RN Curso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lá. Que bom que você veio ao Atendimento Virtual do Senac/RN!</text:p>
          </table:table-cell>
          <table:table-cell office:value-type="string" table:style-name="tablecell">
            <text:p text:style-name="tablealignleft">OU⇒</text:p>
          </table:table-cell>
          <table:table-cell office:value-type="string" table:style-name="tablecell">
            <text:p text:style-name="tablealignleft"><text:span text:style-name="Strong_20_Emphasis">Mensagem de atendimento fora do horário configurada na plataform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qui ofertamos cursos em diversas áreas: Gastronomia, Beleza, Saúde, Informática, Comunicação e Design, Hospitalidade, Comércio, Idiomas, entre out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h: ao prosseguir com seu atendimento, você concorda em utilizar este canal para sua comunicação conosco. Tudo b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nao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Você quer tirar dúvidas ou deseja ajuda no processo de matrícula on-line para que tipo de curs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ursos presencias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ursos à distânci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presencial" text:style-name="Internet_20_link" text:visited-style-name="Visited_20_Internet_20_Link">Cursos presencia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:ead" text:style-name="Internet_20_link" text:visited-style-name="Visited_20_Internet_20_Link">Cursos à distância</text:a>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Informação salva no builder para passar para transbordo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9:14</meta:creation-date>
    <dc:creator>Generated</dc:creator>
    <dc:date>2025-06-24T03::19:14</dc:date>
    <dc:language>en-US</dc:language>
    <meta:editing-cycles>1</meta:editing-cycles>
    <meta:editing-duration>PT0S</meta:editing-duration>
    <dc:title>postgres:boto-nlp:senac_rn:senac</dc:title>
  </office:meta>
</office:document-meta>
</file>