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Virtual do Senac/RN!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ofertamos cursos em diversas áreas: Gastronomia, Beleza, Saúde, Informática, Comunicação e Design, Hospitalidade, Comércio, Idiomas, entre out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h: ao prosseguir com seu atendimento, você concorda em utilizar este canal para sua comunicação conosco. Tudo b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nao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Quer tirar dúvidas ou precisa de ajuda no processo de matrícula on-line? Escolha o tipo de curs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ursos presencia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presencial" text:style-name="Internet_20_link" text:visited-style-name="Visited_20_Internet_20_Link">Cursos presencia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ead" text:style-name="Internet_20_link" text:visited-style-name="Visited_20_Internet_20_Link">Cursos à distância</text:a>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3</meta:creation-date>
    <dc:creator>Generated</dc:creator>
    <dc:date>2026-03-30T17::23:23</dc:date>
    <dc:language>en-US</dc:language>
    <meta:editing-cycles>1</meta:editing-cycles>
    <meta:editing-duration>PT0S</meta:editing-duration>
    <dc:title>postgres:boto-nlp:senac_rn:senac</dc:title>
  </office:meta>
</office:document-meta>
</file>