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1"/><text:bookmark-start text:name="senac-rn"/>SENAC-RN<text:bookmark-end text:name="__RefHeading___senac-rn_1"/><text:bookmark-end text:name="senac-r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" text:style-name="Internet_20_link" text:visited-style-name="Visited_20_Internet_20_Link">SENAC-RN Curs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hotel" text:style-name="Internet_20_link" text:visited-style-name="Visited_20_Internet_20_Link">Hotel Escola Senac Barreira Roxa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1:50</meta:creation-date>
    <dc:creator>Generated</dc:creator>
    <dc:date>2026-03-30T17::21:50</dc:date>
    <dc:language>en-US</dc:language>
    <meta:editing-cycles>1</meta:editing-cycles>
    <meta:editing-duration>PT0S</meta:editing-duration>
    <dc:title>postgres:boto-nlp:senac_rn</dc:title>
  </office:meta>
</office:document-meta>
</file>