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ia_de_conta_1"/><text:bookmark-start text:name="via_de_conta"/>2ª Via de Conta<text:bookmark-end text:name="__RefHeading___via_de_conta_1"/><text:bookmark-end text:name="via_de_con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Con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" text:style-name="Internet_20_link" text:visited-style-name="Visited_20_Internet_20_Link">2ª Via de Conta Saae Sorocab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2ª Via Fatura Simplific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segunda-via" text:style-name="Internet_20_link" text:visited-style-name="Visited_20_Internet_20_Link">AQUI</text:a> ou <text:a xlink:type="simple" xlink:href="https://www.gsan.com.br/doku.php?id=postgres:boto-nlp:interacao:segunda-via:simple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 com o valor total de R$ <text:span text:style-name="Strong_20_Emphasis">X</text:span>. Como deseja prossegui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ncontrada" text:style-name="Internet_20_link" text:visited-style-name="Visited_20_Internet_20_Link">Encontrei uma conta para sua matrícula: XX/XXXX, R$ X. Qual a melhor opção para você?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nao" text:style-name="Internet_20_link" text:visited-style-name="Visited_20_Internet_20_Link">Localizei seus dados e sua matrícula, mas nenhuma conta em aberto para tirar segunda v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adastro" text:style-name="Internet_20_link" text:visited-style-name="Visited_20_Internet_20_Link">Não temos CPF cadastrado para essa matrícula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er um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todas as cont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u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" text:style-name="Internet_20_link" text:visited-style-name="Visited_20_Internet_20_Link">Quero todas as cont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. Qual delas você precisa da segunda v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mais nova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contas em aberto. Clicando nela, repete a lista das contas, puxando pelas mais nov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 Se a opção <text:span text:style-name="Strong_20_Emphasis">Código de barras</text:span> não aparecer, é porque você tem um débito automático que ainda está dentro do prazo. No caso da opção <text:span text:style-name="Strong_20_Emphasis">Cartão de crédito</text:span>, o valor acima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28:24</meta:creation-date>
    <dc:creator>Generated</dc:creator>
    <dc:date>2025-06-23T21::28:24</dc:date>
    <dc:language>en-US</dc:language>
    <meta:editing-cycles>1</meta:editing-cycles>
    <meta:editing-duration>PT0S</meta:editing-duration>
    <dc:title>postgres:boto-nlp:segunda-via</dc:title>
  </office:meta>
</office:document-meta>
</file>