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1"/><text:bookmark-start text:name="via_de_conta"/>2ª Via de Conta<text:bookmark-end text:name="__RefHeading___via_de_conta_1"/><text:bookmark-end text:name="via_de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" text:style-name="Internet_20_link" text:visited-style-name="Visited_20_Internet_20_Link">2ª Via de Conta Saae Sorocab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2ª Via Fatura Simplific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com o valor total de R$ <text:span text:style-name="Strong_20_Emphasis">X</text:span>. Como deseja prossegui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ncontrada" text:style-name="Internet_20_link" text:visited-style-name="Visited_20_Internet_20_Link">Obrigado. Encontrei uma conta: 06/2018, no valor de R$ X. Qual a melhor opção para você?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nao" text:style-name="Internet_20_link" text:visited-style-name="Visited_20_Internet_20_Link">Localizei seus dados e sua matrícula, mas nenhuma conta em aberto para tirar segunda v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adastro" text:style-name="Internet_20_link" text:visited-style-name="Visited_20_Internet_20_Link">Não temos CPF cadastrado para essa matrícula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er um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todas as cont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u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Quero todas as cont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. Qual delas você precisa da segunda v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 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5:26</meta:creation-date>
    <dc:creator>Generated</dc:creator>
    <dc:date>2026-03-24T00::15:26</dc:date>
    <dc:language>en-US</dc:language>
    <meta:editing-cycles>1</meta:editing-cycles>
    <meta:editing-duration>PT0S</meta:editing-duration>
    <dc:title>postgres:boto-nlp:segunda-via</dc:title>
  </office:meta>
</office:document-meta>
</file>