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toda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via_de_conta_-_subfluxo_5_1"/><text:bookmark-start text:name="via_de_conta_-_subfluxo_5"/>2ª Via de Conta - Subfluxo 5<text:bookmark-end text:name="__RefHeading___via_de_conta_-_subfluxo_5_1"/><text:bookmark-end text:name="via_de_conta_-_sub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todas as cont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 Se a opção <text:span text:style-name="Strong_20_Emphasis">Código de barras</text:span> não aparecer, é porque você tem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mb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piar Código de Barra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rtão de crédi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ambos" text:style-name="Internet_20_link" text:visited-style-name="Visited_20_Internet_20_Link">Amb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todas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8:15</meta:creation-date>
    <dc:creator>Generated</dc:creator>
    <dc:date>2025-06-24T01::48:15</dc:date>
    <dc:language>en-US</dc:language>
    <meta:editing-cycles>1</meta:editing-cycles>
    <meta:editing-duration>PT0S</meta:editing-duration>
    <dc:title>postgres:boto-nlp:segunda-via:todas</dc:title>
  </office:meta>
</office:document-meta>
</file>