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codigo"/><text:bookmark-start text:name="__RefHeading___copiar_codigo_de_barras_todas_fatura_simplificada_1"/><text:bookmark-start text:name="copiar_codigo_de_barras_todas_fatura_simplificada"/>Copiar Código de Barras Todas Fatura Simplificada<text:bookmark-end text:name="__RefHeading___copiar_codigo_de_barras_todas_fatura_simplificada_1"/><text:bookmark-end text:name="copiar_codigo_de_barras_todas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fatura simplificad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. Procedimento repete-se para quantas fatur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1::32:57</meta:creation-date>
    <dc:creator>Generated</dc:creator>
    <dc:date>2026-03-04T11::32:57</dc:date>
    <dc:language>en-US</dc:language>
    <meta:editing-cycles>1</meta:editing-cycles>
    <meta:editing-duration>PT0S</meta:editing-duration>
    <dc:title>postgres:boto-nlp:segunda-via:simples:todas:codigo</dc:title>
  </office:meta>
</office:document-meta>
</file>