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baixar_pdf"/><text:bookmark-start text:name="__RefHeading___baixar_pdf_todas_fatura_simplificada_1"/><text:bookmark-start text:name="baixar_pdf_todas_fatura_simplificada"/>Baixar PDF Todas Fatura Simplificada<text:bookmark-end text:name="__RefHeading___baixar_pdf_todas_fatura_simplificada_1"/><text:bookmark-end text:name="baixar_pdf_todas_fatura_simplific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para 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0:12</meta:creation-date>
    <dc:creator>Generated</dc:creator>
    <dc:date>2026-03-31T00::50:12</dc:date>
    <dc:language>en-US</dc:language>
    <meta:editing-cycles>1</meta:editing-cycles>
    <meta:editing-duration>PT0S</meta:editing-duration>
    <dc:title>postgres:boto-nlp:segunda-via:simples:todas:baixar_pdf</dc:title>
  </office:meta>
</office:document-meta>
</file>