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:tod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fatura_simplificada_fluxo_4_1"/><text:bookmark-start text:name="via_de_fatura_simplificada_fluxo_4"/>2ª Via de Fatura Simplificada Fluxo 4<text:bookmark-end text:name="__RefHeading___via_de_fatura_simplificada_fluxo_4_1"/><text:bookmark-end text:name="via_de_fatura_simplificada_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u passar as opções de pagamento. Antes, um lembret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 caso da opção <text:span text:style-name="Strong_20_Emphasis">Cartão de crédito</text:span>, o valor final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49:13</meta:creation-date>
    <dc:creator>Generated</dc:creator>
    <dc:date>2026-03-23T13::49:13</dc:date>
    <dc:language>en-US</dc:language>
    <meta:editing-cycles>1</meta:editing-cycles>
    <meta:editing-duration>PT0S</meta:editing-duration>
    <dc:title>postgres:boto-nlp:segunda-via:simples:todas</dc:title>
  </office:meta>
</office:document-meta>
</file>