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segunda-via:simples:nao"/><text:bookmark-start text:name="__RefHeading___nao_localizei_fatura_em_aberto_para_seu_cpf_1"/><text:bookmark-start text:name="nao_localizei_fatura_em_aberto_para_seu_cpf"/>Não localizei fatura em aberto para seu CPF<text:bookmark-end text:name="__RefHeading___nao_localizei_fatura_em_aberto_para_seu_cpf_1"/><text:bookmark-end text:name="nao_localizei_fatura_em_aberto_para_seu_cpf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ão localizei fatura em aberto para seu CPF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r consultar seus pagamentos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Nã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im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onsultarpg" text:style-name="Internet_20_link" text:visited-style-name="Visited_20_Internet_20_Link">Sim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Tudo bem. 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ais uma vez obrigado! E até a próxima!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0::18:32</meta:creation-date>
    <dc:creator>Generated</dc:creator>
    <dc:date>2026-03-24T00::18:32</dc:date>
    <dc:language>en-US</dc:language>
    <meta:editing-cycles>1</meta:editing-cycles>
    <meta:editing-duration>PT0S</meta:editing-duration>
    <dc:title>postgres:boto-nlp:segunda-via:simples:nao</dc:title>
  </office:meta>
</office:document-meta>
</file>