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codigo"/><text:bookmark-start text:name="__RefHeading___via_de_fatura_simplificada_-_fluxo_7_1"/><text:bookmark-start text:name="via_de_fatura_simplificada_-_fluxo_7"/>2ª Via de Fatura Simplificada - Fluxo 7<text:bookmark-end text:name="__RefHeading___via_de_fatura_simplificada_-_fluxo_7_1"/><text:bookmark-end text:name="via_de_fatura_simplificada_-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caso todas as contas visualizadas. Caso só tenha uma conta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opia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37:54</meta:creation-date>
    <dc:creator>Generated</dc:creator>
    <dc:date>2025-06-24T05::37:54</dc:date>
    <dc:language>en-US</dc:language>
    <meta:editing-cycles>1</meta:editing-cycles>
    <meta:editing-duration>PT0S</meta:editing-duration>
    <dc:title>postgres:boto-nlp:segunda-via:simples:codigo</dc:title>
  </office:meta>
</office:document-meta>
</file>