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imples:codigo"/><text:bookmark-start text:name="__RefHeading___via_de_fatura_simplificada_-_fluxo_7_1"/><text:bookmark-start text:name="via_de_fatura_simplificada_-_fluxo_7"/>2ª Via de Fatura Simplificada - Fluxo 7<text:bookmark-end text:name="__RefHeading___via_de_fatura_simplificada_-_fluxo_7_1"/><text:bookmark-end text:name="via_de_fatura_simplificada_-_fluxo_7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piar Código de Bar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aravilha! Selecione abaixo para copiar o código, uma conta de cada vez. É uma sequência padrão de 48 números. Depois de selecionar, é só colar onde você desejar, também uma de cada vez. Caso alguma conta em aberto não apareça na lista, é porque ela é um débito automático que ainda está dentro do prazo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caso todas as contas visualizadas. Caso só tenha uma cont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Maravilha! Selecione abaixo para copiar o código. É uma sequência padrão de 48 números. Depois de selecionar, é só colar onde você desej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magem para Clic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Imagem para Clic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Imagem para Clic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opia Código de Bar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3::17:24</meta:creation-date>
    <dc:creator>Generated</dc:creator>
    <dc:date>2026-03-23T23::17:24</dc:date>
    <dc:language>en-US</dc:language>
    <meta:editing-cycles>1</meta:editing-cycles>
    <meta:editing-duration>PT0S</meta:editing-duration>
    <dc:title>postgres:boto-nlp:segunda-via:simples:codigo</dc:title>
  </office:meta>
</office:document-meta>
</file>