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1"/><text:bookmark-start text:name="via_de_fatura_simplificada"/>2ª Via de Fatura Simplificada<text:bookmark-end text:name="__RefHeading___via_de_fatura_simplificada_1"/><text:bookmark-end text:name="via_de_fatura_simplifica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ª Via Fatura Simplific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te serviço, basta informar a matrícula do imóvel e pegar sua fatura vencida ou que ainda vai vencer, contendo seus dados protegidos. Quer continuar ou prefere uma segunda via normal? Escolha <text:span text:style-name="Strong_20_Emphasis">Sim</text:span> para continuar ou <text:span text:style-name="Strong_20_Emphasis">Não</text:span> para a segunda via norm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2 contas com o valor total de <text:span text:style-name="Strong_20_Emphasis">R$ XX.XX</text:span>. Como deseja prossegui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nao" text:style-name="Internet_20_link" text:visited-style-name="Visited_20_Internet_20_Link">Localizei seus dados e sua matrícula, mas nenhuma conta em aberto para tirar segunda vi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encontrada" text:style-name="Internet_20_link" text:visited-style-name="Visited_20_Internet_20_Link">Encontrei uma conta para sua matrícula: XX/XXXX, R$ X. Qual a melhor opção para você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matricula" text:style-name="Internet_20_link" text:visited-style-name="Visited_20_Internet_20_Link">Encontrei mais de uma matrícula vinculada ao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a empresa opte pelo login por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er uma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imples:todas" text:style-name="Internet_20_link" text:visited-style-name="Visited_20_Internet_20_Link">Quero todas as cont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M/AAAA - R$ XX.X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M/AAAA - R$ XX.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M/AAAA - R$ XX.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segunda_via:simples" text:style-name="Internet_20_link" text:visited-style-name="Visited_20_Internet_20_Link">2ª Via de Conta Simplificada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37:09</meta:creation-date>
    <dc:creator>Generated</dc:creator>
    <dc:date>2025-06-23T18::37:09</dc:date>
    <dc:language>en-US</dc:language>
    <meta:editing-cycles>1</meta:editing-cycles>
    <meta:editing-duration>PT0S</meta:editing-duration>
    <dc:title>postgres:boto-nlp:segunda-via:simples</dc:title>
  </office:meta>
</office:document-meta>
</file>