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saae:todas"/><text:bookmark-start text:name="__RefHeading___via_de_conta_-_todas_1"/><text:bookmark-start text:name="via_de_conta_-_todas"/>2ª Via de Conta - Todas<text:bookmark-end text:name="__RefHeading___via_de_conta_-_todas_1"/><text:bookmark-end text:name="via_de_conta_-_tod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todas:baixar_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todas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todas:ambos" text:style-name="Internet_20_link" text:visited-style-name="Visited_20_Internet_20_Link">Ambo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saae:todas:codigo" text:style-name="Internet_20_link" text:visited-style-name="Visited_20_Internet_20_Link">Copiar Código de Barras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2T10::52:06</meta:creation-date>
    <dc:creator>Generated</dc:creator>
    <dc:date>2026-03-22T10::52:06</dc:date>
    <dc:language>en-US</dc:language>
    <meta:editing-cycles>1</meta:editing-cycles>
    <meta:editing-duration>PT0S</meta:editing-duration>
    <dc:title>postgres:boto-nlp:segunda-via:saae:todas</dc:title>
  </office:meta>
</office:document-meta>
</file>