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 da conta <text:span text:style-name="Strong_20_Emphasis">05/2019 Valor X reais</text:span>. É uma sequência padrão de 48 números. Depois de clicar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pi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Valor X re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pi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7::22:52</meta:creation-date>
    <dc:creator>Generated</dc:creator>
    <dc:date>2025-05-19T17::22:52</dc:date>
    <dc:language>en-US</dc:language>
    <meta:editing-cycles>1</meta:editing-cycles>
    <meta:editing-duration>PT0S</meta:editing-duration>
    <dc:title>postgres:boto-nlp:segunda-via:saae:todas:codigo</dc:title>
  </office:meta>
</office:document-meta>
</file>