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aae:todas:baixar_pd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baixar_pdf_1"/><text:bookmark-start text:name="baixar_pdf"/>Baixar PDF<text:bookmark-end text:name="__RefHeading___baixar_pdf_1"/><text:bookmark-end text:name="baixar_pd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seguiu visualizar o PDF com todas as conta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:nao-tenh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9::00:17</meta:creation-date>
    <dc:creator>Generated</dc:creator>
    <dc:date>2026-03-22T09::00:17</dc:date>
    <dc:language>en-US</dc:language>
    <meta:editing-cycles>1</meta:editing-cycles>
    <meta:editing-duration>PT0S</meta:editing-duration>
    <dc:title>postgres:boto-nlp:segunda-via:saae:todas:baixar_pdf</dc:title>
  </office:meta>
</office:document-meta>
</file>