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conta-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nenhuma_conta_encontrada_saae_sorocaba_1"/><text:bookmark-start text:name="via_de_conta_-_nenhuma_conta_encontrada_saae_sorocaba"/>2ª Via de Conta - nenhuma conta encontrada SAAE Sorocaba<text:bookmark-end text:name="__RefHeading___via_de_conta_-_nenhuma_conta_encontrada_saae_sorocaba_1"/><text:bookmark-end text:name="via_de_conta_-_nenhuma_conta_encontrada_saae_sorocab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, localizei sua matrícula, mas nenhuma conta vencida ou a vencer para 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55</meta:creation-date>
    <dc:creator>Generated</dc:creator>
    <dc:date>2026-03-30T17::23:55</dc:date>
    <dc:language>en-US</dc:language>
    <meta:editing-cycles>1</meta:editing-cycles>
    <meta:editing-duration>PT0S</meta:editing-duration>
    <dc:title>postgres:boto-nlp:segunda-via:saae:conta-nao</dc:title>
  </office:meta>
</office:document-meta>
</file>