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para Copi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 do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Quer acessar outros serviços? Clique abaixo na nossa agência virtual. Para acessá-la, é necessário ter em mãos o número do seu <text:span text:style-name="Strong_20_Emphasis">CPF</text:span> ou <text:span text:style-name="Strong_20_Emphasis">CNPJ</text:span>. Ou digite <text:span text:style-name="Strong_20_Emphasis">SAIR</text:span> para encerrarmos por 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ink da agência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9::05:02</meta:creation-date>
    <dc:creator>Generated</dc:creator>
    <dc:date>2026-03-31T09::05:02</dc:date>
    <dc:language>en-US</dc:language>
    <meta:editing-cycles>1</meta:editing-cycles>
    <meta:editing-duration>PT0S</meta:editing-duration>
    <dc:title>postgres:boto-nlp:segunda-via:saae:codigo</dc:title>
  </office:meta>
</office:document-meta>
</file>