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text:line-break/></text:p>
      <text:h text:style-name="Heading_20_1" text:outline-level="1"><text:bookmark text:name="postgres:boto-nlp:segunda-via:saae:baixar_pdf"/><text:bookmark-start text:name="__RefHeading___baixar_pdf_1"/><text:bookmark-start text:name="baixar_pdf"/>Baixar PDF<text:bookmark-end text:name="__RefHeading___baixar_pdf_1"/><text:bookmark-end text:name="baixar_pdf"/></text:h>
      <table:table table:style-name="Table">
        <table:table-column table:style-name="odt_auto_style_table_column_1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Baixar PDF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Ok. Clique no link para baixar o PDF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Link Baixar PDF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clica em Baixar PDF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Nosso bate-papo foi útil para você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Sim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Não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im ou Nã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Obrigado pela avaliação. Quer acessar outros serviços? Clique abaixo na nossa agência virtual. Para acessá-la, é necessário ter em mãos o número do seu <text:span text:style-name="Strong_20_Emphasis">CPF</text:span> ou <text:span text:style-name="Strong_20_Emphasis">CNPJ</text:span>. Ou digite <text:span text:style-name="Strong_20_Emphasis">SAIR</text:span> para encerrarmos por aqui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Usuário digita Sair</text:span>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Link da agência virtual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Mais uma vez obrigado! E até a próxima!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31T04::07:20</meta:creation-date>
    <dc:creator>Generated</dc:creator>
    <dc:date>2026-03-31T04::07:20</dc:date>
    <dc:language>en-US</dc:language>
    <meta:editing-cycles>1</meta:editing-cycles>
    <meta:editing-duration>PT0S</meta:editing-duration>
    <dc:title>postgres:boto-nlp:segunda-via:saae:baixar_pdf</dc:title>
  </office:meta>
</office:document-meta>
</file>