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amb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mbos_1"/><text:bookmark-start text:name="ambos"/>Ambos<text:bookmark-end text:name="__RefHeading___ambos_1"/><text:bookmark-end text:name="amb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segunda via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9:32</meta:creation-date>
    <dc:creator>Generated</dc:creator>
    <dc:date>2026-03-18T01::09:32</dc:date>
    <dc:language>en-US</dc:language>
    <meta:editing-cycles>1</meta:editing-cycles>
    <meta:editing-duration>PT0S</meta:editing-duration>
    <dc:title>postgres:boto-nlp:segunda-via:saae:ambos</dc:title>
  </office:meta>
</office:document-meta>
</file>