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pix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subfluxo_11_1"/><text:bookmark-start text:name="via_de_conta_-_subfluxo_11"/>2ª Via de Conta - Subfluxo 11<text:bookmark-end text:name="__RefHeading___via_de_conta_-_subfluxo_11_1"/><text:bookmark-end text:name="via_de_conta_-_subfluxo_1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piar Código do PI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para copiar o código do PIX, uma conta de cada vez. Depois de selecionar, é só ir ao aplicativo do seu banco, acessar as opções <text:span text:style-name="Strong_20_Emphasis">PIX</text:span>/<text:span text:style-name="Strong_20_Emphasis">PIX copia e cola</text:span> e colar o código. Caso alguma conta em aberto não apareça na lista, é porque ela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seleciona e copia códig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35:23</meta:creation-date>
    <dc:creator>Generated</dc:creator>
    <dc:date>2025-06-24T01::35:23</dc:date>
    <dc:language>en-US</dc:language>
    <meta:editing-cycles>1</meta:editing-cycles>
    <meta:editing-duration>PT0S</meta:editing-duration>
    <dc:title>postgres:boto-nlp:segunda-via:pix</dc:title>
  </office:meta>
</office:document-meta>
</file>