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com o valor total de R$ <text:span text:style-name="Strong_20_Emphasis">X</text:span>. Como deseja prossegui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Obrigado. Encontrei uma conta: 06/2018, no valor de R$ X. Qual a melhor opção para você?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odas as cont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u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. Qual delas você precisa da segunda v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6</meta:creation-date>
    <dc:creator>Generated</dc:creator>
    <dc:date>2025-06-24T01::43:16</dc:date>
    <dc:language>en-US</dc:language>
    <meta:editing-cycles>1</meta:editing-cycles>
    <meta:editing-duration>PT0S</meta:editing-duration>
    <dc:title>postgres:boto-nlp:segunda-via:matricula</dc:title>
  </office:meta>
</office:document-meta>
</file>