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1"/><text:bookmark-start text:name="via_de_conta"/>2ª Via de Conta<text:bookmark-end text:name="__RefHeading___via_de_conta_1"/><text:bookmark-end text:name="via_de_con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matricula:login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egunda-via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com o valor total de R$ <text:span text:style-name="Strong_20_Emphasis">X</text:span>. Como deseja prossegui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ncontrada" text:style-name="Internet_20_link" text:visited-style-name="Visited_20_Internet_20_Link">Obrigado. Encontrei uma conta: 06/2018, no valor de R$ X. Qual a melhor opção para você?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nao" text:style-name="Internet_20_link" text:visited-style-name="Visited_20_Internet_20_Link">Localizei seus dados e sua matrícula, mas nenhuma conta em aberto para tirar segunda v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adastro" text:style-name="Internet_20_link" text:visited-style-name="Visited_20_Internet_20_Link">CPF ou CNPJ sem matrícula vinculada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er um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todas as cont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u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" text:style-name="Internet_20_link" text:visited-style-name="Visited_20_Internet_20_Link">Quero todas as cont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. Qual delas você precisa da segunda v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mais nova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contas em aberto. Clicando nela, repete a lista das contas, puxando pelas mais nov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de pagamento que você esperava não aparecer, confirme se a conta escolhida não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e Bar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rtão de crédi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o PIX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17:52</meta:creation-date>
    <dc:creator>Generated</dc:creator>
    <dc:date>2026-03-23T12::17:52</dc:date>
    <dc:language>en-US</dc:language>
    <meta:editing-cycles>1</meta:editing-cycles>
    <meta:editing-duration>PT0S</meta:editing-duration>
    <dc:title>postgres:boto-nlp:segunda-via:matricula</dc:title>
  </office:meta>
</office:document-meta>
</file>