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irar segunda via de uma lista de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ente estas <text:span text:style-name="Strong_20_Emphasis"><text:a xlink:type="simple" xlink:href="https://www.gsan.com.br/doku.php?id=postgres:boto-nlp:segunda-via:baixar_pdf:nao-tenho" text:style-name="Internet_20_link" text:visited-style-name="Visited_20_Internet_20_Link">opçõe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conta é de outra pesso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for de outra pessoa, solicite novamente a segunda via, conferindo se o número da matrícula está correto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irar segunda via de uma lista de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Nesse caso, informe o mês e o ano das contas que você deseja. Preciso que digite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/2015 02/2015 03/2015 04/2015 05/2015 06/201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 Vou enviar a lis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Já enviei o e-mail com a lista d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5:47</meta:creation-date>
    <dc:creator>Generated</dc:creator>
    <dc:date>2026-03-24T00::25:47</dc:date>
    <dc:language>en-US</dc:language>
    <meta:editing-cycles>1</meta:editing-cycles>
    <meta:editing-duration>PT0S</meta:editing-duration>
    <dc:title>postgres:boto-nlp:segunda-via:feedback-negativo</dc:title>
  </office:meta>
</office:document-meta>
</file>