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segunda-via:feedback-negativo:ambos"/><text:bookmark-start text:name="__RefHeading___feedback_negativo_ambos_1"/><text:bookmark-start text:name="feedback_negativo_ambos"/>Feedback Negativo Ambos<text:bookmark-end text:name="__RefHeading___feedback_negativo_ambos_1"/><text:bookmark-end text:name="feedback_negativo_ambos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into muito. Me conte o que aconteceu, para que eu possa melhora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-mail não chego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A conta que chegou é de outra pessoa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DF não abriu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-mail não chego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A conta que chegou é de outra pessoa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DF não abriu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pela avaliação. Vou tentar melhorar da próxima vez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e a conta não chegou ou era de outra pessoa, solicite novamente a segunda via, conferindo se o número da matrícula ou o e-mail estão corretos, clicando <text:span text:style-name="Strong_20_Emphasis"><text:a xlink:type="simple" xlink:href="https://www.gsan.com.br/doku.php?id=postgres:boto-nlp:segunda-via" text:style-name="Internet_20_link" text:visited-style-name="Visited_20_Internet_20_Link">aqui</text:a></text:span>! Se o PDF não abriu, siga as dicas <text:span text:style-name="Strong_20_Emphasis"><text:a xlink:type="simple" xlink:href="https://www.gsan.com.br/doku.php?id=postgres:boto-nlp:segunda-via:baixar_pdf:nao-tenho" text:style-name="Internet_20_link" text:visited-style-name="Visited_20_Internet_20_Link">aqui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aso não queira nenhuma dessas opções, talvez você deseje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is uma vez obrigado! E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5::02:09</meta:creation-date>
    <dc:creator>Generated</dc:creator>
    <dc:date>2026-03-24T05::02:09</dc:date>
    <dc:language>en-US</dc:language>
    <meta:editing-cycles>1</meta:editing-cycles>
    <meta:editing-duration>PT0S</meta:editing-duration>
    <dc:title>postgres:boto-nlp:segunda-via:feedback-negativo:ambos</dc:title>
  </office:meta>
</office:document-meta>
</file>