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feedback-negativo:ambos"/><text:bookmark-start text:name="__RefHeading___feedback_negativo_ambos_1"/><text:bookmark-start text:name="feedback_negativo_ambos"/>Feedback Negativo Ambos<text:bookmark-end text:name="__RefHeading___feedback_negativo_ambos_1"/><text:bookmark-end text:name="feedback_negativo_amb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nto muito. Me conte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-mail não cheg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onta que chegou é de outra pesso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não abri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-mail não cheg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onta que chegou é de outra pesso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não abri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conta não chegou ou era de outra pessoa, solicite novamente a segunda via, conferindo se o número da matrícula ou o e-mail estão corretos, clicando <text:span text:style-name="Strong_20_Emphasis"><text:a xlink:type="simple" xlink:href="https://www.gsan.com.br/doku.php?id=postgres:boto-nlp:segunda-via" text:style-name="Internet_20_link" text:visited-style-name="Visited_20_Internet_20_Link">aqui</text:a></text:span>! Se o PDF não abriu, siga as dicas <text:span text:style-name="Strong_20_Emphasis"><text:a xlink:type="simple" xlink:href="https://www.gsan.com.br/doku.php?id=postgres:boto-nlp:segunda-via:baixar_pdf:nao-tenho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a dessas opções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05::33:54</meta:creation-date>
    <dc:creator>Generated</dc:creator>
    <dc:date>2025-06-22T05::33:54</dc:date>
    <dc:language>en-US</dc:language>
    <meta:editing-cycles>1</meta:editing-cycles>
    <meta:editing-duration>PT0S</meta:editing-duration>
    <dc:title>postgres:boto-nlp:segunda-via:feedback-negativo:ambos</dc:title>
  </office:meta>
</office:document-meta>
</file>