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3_1"/><text:bookmark-start text:name="via_de_conta_-_subfluxo_3"/>2ª Via de Conta - Subfluxo 3<text:bookmark-end text:name="__RefHeading___via_de_conta_-_subfluxo_3_1"/><text:bookmark-end text:name="via_de_cont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para sua matrícula: <text:span text:style-name="Strong_20_Emphasis">XX/XXXX</text:span>,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de pagamento que você esperava não aparecer, confirme se a conta escolhida não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7:36</meta:creation-date>
    <dc:creator>Generated</dc:creator>
    <dc:date>2026-03-23T12::17:36</dc:date>
    <dc:language>en-US</dc:language>
    <meta:editing-cycles>1</meta:editing-cycles>
    <meta:editing-duration>PT0S</meta:editing-duration>
    <dc:title>postgres:boto-nlp:segunda-via:encontrada</dc:title>
  </office:meta>
</office:document-meta>
</file>