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email:incorr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via_de_conta_-_subfluxo_7.1_1"/><text:bookmark-start text:name="via_de_conta_-_subfluxo_7.1"/>2ª Via de Conta - Subfluxo 7.1<text:bookmark-end text:name="__RefHeading___via_de_conta_-_subfluxo_7.1_1"/><text:bookmark-end text:name="via_de_conta_-_subfluxo_7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 de nov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conta. Em alguns minutos verifique sua caixa de entrada. Se não achar veja no <text:span text:style-name="Strong_20_Emphasis">SPAM</text:span>. Se não encontrar o código de barras na conta, é porque é um débito automático que ainda está dentro do praz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segunda-via:email:incorreto" text:style-name="Local_20_link" text:visited-style-name="Visited_20_Local_20_Link">Esse endereço de e-mail não parece correto. Tente novamente, sem esquecer o @ e os pontos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56:20</meta:creation-date>
    <dc:creator>Generated</dc:creator>
    <dc:date>2025-06-24T05::56:20</dc:date>
    <dc:language>en-US</dc:language>
    <meta:editing-cycles>1</meta:editing-cycles>
    <meta:editing-duration>PT0S</meta:editing-duration>
    <dc:title>postgres:boto-nlp:segunda-via:email:incorreto</dc:title>
  </office:meta>
</office:document-meta>
</file>