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credi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via_de_conta_-_subfluxo_10_1"/><text:bookmark-start text:name="via_de_conta_-_subfluxo_10"/>2ª Via de Conta - Subfluxo 10<text:bookmark-end text:name="__RefHeading___via_de_conta_-_subfluxo_10_1"/><text:bookmark-end text:name="via_de_conta_-_subfluxo_1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rtão de Créd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colha a seguir o seu cartão de crédito para pagamento. Depois de escolher, você vai acessar um ambiente protegido onde poderá informar com segurança os dados do seu cartão de créd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ndeir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andeir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andeira 3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bandeir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05:28</meta:creation-date>
    <dc:creator>Generated</dc:creator>
    <dc:date>2025-06-24T03::05:28</dc:date>
    <dc:language>en-US</dc:language>
    <meta:editing-cycles>1</meta:editing-cycles>
    <meta:editing-duration>PT0S</meta:editing-duration>
    <dc:title>postgres:boto-nlp:segunda-via:credito</dc:title>
  </office:meta>
</office:document-meta>
</file>