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codigo:incorreto"/><text:bookmark-start text:name="__RefHeading___informar_registro_de_leitura_-_copiar_codigo_de_barras_-_incorreto_1"/><text:bookmark-start text:name="informar_registro_de_leitura_-_copiar_codigo_de_barras_-_incorreto"/>Informar Registro de Leitura - Copiar Código de Barras - Incorreto<text:bookmark-end text:name="__RefHeading___informar_registro_de_leitura_-_copiar_codigo_de_barras_-_incorreto_1"/><text:bookmark-end text:name="informar_registro_de_leitura_-_copiar_codigo_de_barras_-_incorre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aravilha! Clique na imagem abaixo para copiar o código. É uma sequência padrão de 48 números. Depois de clicar, é só colar onde você deseja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segunda-via:codigo: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magem Copiar XX/XXXX - R$ XX,X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a Image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enviei a conta também para seu e-mail, caso precise de um comprovante de residência no futuro. Em alguns minutos verifique sua caixa de entrada. Se não achar veja no <text:span text:style-name="Strong_20_Emphasis">SPA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6::37:13</meta:creation-date>
    <dc:creator>Generated</dc:creator>
    <dc:date>2025-06-17T06::37:13</dc:date>
    <dc:language>en-US</dc:language>
    <meta:editing-cycles>1</meta:editing-cycles>
    <meta:editing-duration>PT0S</meta:editing-duration>
    <dc:title>postgres:boto-nlp:segunda-via:codigo:incorreto</dc:title>
  </office:meta>
</office:document-meta>
</file>