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todas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pode ser que você não tenha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 tenh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sei" text:style-name="Internet_20_link" text:visited-style-name="Visited_20_Internet_20_Link">Não s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 usando as estrela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ntre cinco estrelas. Até três estrelas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3 estrelas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4 a 5 estrelas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2:03</meta:creation-date>
    <dc:creator>Generated</dc:creator>
    <dc:date>2025-06-17T20::42:03</dc:date>
    <dc:language>en-US</dc:language>
    <meta:editing-cycles>1</meta:editing-cycles>
    <meta:editing-duration>PT0S</meta:editing-duration>
    <dc:title>postgres:boto-nlp:segunda-via:baixar_pdf:todas</dc:title>
  </office:meta>
</office:document-meta>
</file>