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baixar_pdf:todas"/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ocê já visualizou algum documento em PDF? Senão, pode ser que você não tenha o leitor de PDF instalado. Você t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enh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:todas:nao-tenho" text:style-name="Internet_20_link" text:visited-style-name="Visited_20_Internet_20_Link">Não tenh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:todas:nao-sei" text:style-name="Internet_20_link" text:visited-style-name="Visited_20_Internet_20_Link">Não se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nh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segunda via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:todas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Fico feliz em ajudar. 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:todas:feedback-negativ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9::17:17</meta:creation-date>
    <dc:creator>Generated</dc:creator>
    <dc:date>2026-03-30T19::17:17</dc:date>
    <dc:language>en-US</dc:language>
    <meta:editing-cycles>1</meta:editing-cycles>
    <meta:editing-duration>PT0S</meta:editing-duration>
    <dc:title>postgres:boto-nlp:segunda-via:baixar_pdf:todas</dc:title>
  </office:meta>
</office:document-meta>
</file>