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matrícula do imóvel. Caso não tenha ou não saiba, digite o número do protocolo de atendimento que quer pesquisar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" text:style-name="Internet_20_link" text:visited-style-name="Visited_20_Internet_20_Link">Usuário digita protocol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Olha só: eu encontrei 3 solicitações. Qual você quer consul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16:59</meta:creation-date>
    <dc:creator>Generated</dc:creator>
    <dc:date>2026-03-23T19::16:59</dc:date>
    <dc:language>en-US</dc:language>
    <meta:editing-cycles>1</meta:editing-cycles>
    <meta:editing-duration>PT0S</meta:editing-duration>
    <dc:title>postgres:boto-nlp:ra</dc:title>
  </office:meta>
</office:document-meta>
</file>