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protocol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-_fluxo_3_1"/><text:bookmark-start text:name="acompanhar_registro_de_atendimento_-_fluxo_3"/>Acompanhar Registro de Atendimento - Fluxo 3<text:bookmark-end text:name="__RefHeading___acompanhar_registro_de_atendimento_-_fluxo_3_1"/><text:bookmark-end text:name="acompanhar_registro_de_atendimento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não localizado. Verifique se digitou corretamente e informe de nov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protocol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protocolo:nao" text:style-name="Local_20_link" text:visited-style-name="Visited_20_Local_20_Link">Protocolo não localiz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registro de atendimento 91985007, LIGAÇÃO NOVA, que foi aberto em 30/09/2020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25</meta:creation-date>
    <dc:creator>Generated</dc:creator>
    <dc:date>2026-03-23T13::33:25</dc:date>
    <dc:language>en-US</dc:language>
    <meta:editing-cycles>1</meta:editing-cycles>
    <meta:editing-duration>PT0S</meta:editing-duration>
    <dc:title>postgres:boto-nlp:ra:protocolo:nao</dc:title>
  </office:meta>
</office:document-meta>
</file>