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ra:protocol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companhar_registro_de_atendimento_fluxo_2_1"/><text:bookmark-start text:name="acompanhar_registro_de_atendimento_fluxo_2"/>Acompanhar Registro de Atendimento Fluxo 2<text:bookmark-end text:name="__RefHeading___acompanhar_registro_de_atendimento_fluxo_2_1"/><text:bookmark-end text:name="acompanhar_registro_de_atendimento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m atendimento por protoco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Digite o número do protocol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protocol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sair" text:style-name="Internet_20_link" text:visited-style-name="Visited_20_Internet_20_Link">Usuário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registro de atendimento 91985007, LIGAÇÃO NOVA, que foi aberto em 30/09/2020 encontra-se Encerrado devido a: conclusão do serviço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protocolo:nao" text:style-name="Internet_20_link" text:visited-style-name="Visited_20_Internet_20_Link">Protocolo não localiz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55:46</meta:creation-date>
    <dc:creator>Generated</dc:creator>
    <dc:date>2026-03-23T11::55:46</dc:date>
    <dc:language>en-US</dc:language>
    <meta:editing-cycles>1</meta:editing-cycles>
    <meta:editing-duration>PT0S</meta:editing-duration>
    <dc:title>postgres:boto-nlp:ra:protocolo</dc:title>
  </office:meta>
</office:document-meta>
</file>