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ra:erro2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acompanhar_registro_de_atendimento_1"/><text:bookmark-start text:name="acompanhar_registro_de_atendimento"/>Acompanhar Registro de Atendimento<text:bookmark-end text:name="__RefHeading___acompanhar_registro_de_atendimento_1"/><text:bookmark-end text:name="acompanhar_registro_de_atendimen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CPF/CNPJ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PF/CNPJ inválido. Verifique se você digitou corretamente e tente novamente. OU digite 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CPF/CNPJ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a:sair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lha só: eu encontrei 3 solicitações. Qual você quer consultar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ra:erro2" text:style-name="Local_20_link" text:visited-style-name="Visited_20_Local_20_Link">CPF/CNPJ inválid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14/04/2015 - RECLAMAÇÃO DE CONT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4/10/2016 - CADASTR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12/06/2019 - RECLAMAÇÃO DE CONT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/06/2019 - RECLAMAÇÃO DE CON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rreto! O registro de atendimento 91985007, RECLAMAÇÃO DE CONTA, que foi aberto em 12/06/2019 encontra-se Encerrado devido a: conclusão do serviç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você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1::57:00</meta:creation-date>
    <dc:creator>Generated</dc:creator>
    <dc:date>2026-03-23T11::57:00</dc:date>
    <dc:language>en-US</dc:language>
    <meta:editing-cycles>1</meta:editing-cycles>
    <meta:editing-duration>PT0S</meta:editing-duration>
    <dc:title>postgres:boto-nlp:ra:erro2</dc:title>
  </office:meta>
</office:document-meta>
</file>