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ra:erro"/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ra:erro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 só: eu encontrei 3 solicitações. Qual você quer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erro2" text:style-name="Internet_20_link" text:visited-style-name="Visited_20_Internet_20_Link">CPF/CNPJ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4/04/2015 - RECLAMAÇÃO DE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10/2016 - CADAS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2/06/2019 - RECLAMAÇÃO DE CON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/06/2019 - RECLAMAÇÃO D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55:41</meta:creation-date>
    <dc:creator>Generated</dc:creator>
    <dc:date>2025-06-24T02::55:41</dc:date>
    <dc:language>en-US</dc:language>
    <meta:editing-cycles>1</meta:editing-cycles>
    <meta:editing-duration>PT0S</meta:editing-duration>
    <dc:title>postgres:boto-nlp:ra:erro</dc:title>
  </office:meta>
</office:document-meta>
</file>