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p text:style-name="Text_20_body"><text:line-break/><text:line-break/></text:p>
      <text:h text:style-name="Heading_20_1" text:outline-level="1"><text:bookmark text:name="postgres:boto-nlp:prospect"/><text:bookmark-start text:name="__RefHeading___demandas_sob_negociacao_1"/><text:bookmark-start text:name="demandas_sob_negociacao"/>Demandas sob negociação<text:bookmark-end text:name="__RefHeading___demandas_sob_negociacao_1"/><text:bookmark-end text:name="demandas_sob_negociacao"/></text:h>
      <text:p text:style-name="Text_20_body"><text:line-break/></text:p>
      <text:h text:style-name="Heading_20_2" text:outline-level="2"><text:bookmark-start text:name="__RefHeading___modelo_arvore_de_conversacao_para_a_prf_2"/><text:bookmark-start text:name="modelo_arvore_de_conversacao_para_a_prf"/>Modelo Árvore de Conversação para a PRF<text:bookmark-end text:name="__RefHeading___modelo_arvore_de_conversacao_para_a_prf_2"/><text:bookmark-end text:name="modelo_arvore_de_conversacao_para_a_pr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Clique <text:span text:style-name="Strong_20_Emphasis"><text:a xlink:type="simple" xlink:href="https://www.gsan.com.br/doku.php?id=postgres:boto-nlp:prf" text:style-name="Internet_20_link" text:visited-style-name="Visited_20_Internet_20_Link">AQUI</text:a></text:span> para ver os serviços disponíveis na árvore de conversação da <text:span text:style-name="Strong_20_Emphasis">Polícia Rodoviária Federal (PRF)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arvore_de_conversacao_para_a_pesquisa_ibope_3"/><text:bookmark-start text:name="modelo_arvore_de_conversacao_para_a_pesquisa_ibope"/>Modelo Árvore de Conversação para a Pesquisa Ibope<text:bookmark-end text:name="__RefHeading___modelo_arvore_de_conversacao_para_a_pesquisa_ibope_3"/><text:bookmark-end text:name="modelo_arvore_de_conversacao_para_a_pesquisa_ibop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lique <text:span text:style-name="Strong_20_Emphasis"><text:a xlink:type="simple" xlink:href="https://www.gsan.com.br/doku.php?id=postgres:boto-nlp:ibope" text:style-name="Internet_20_link" text:visited-style-name="Visited_20_Internet_20_Link">AQUI</text:a></text:span> para ver os serviços disponíveis na árvore de conversação da <text:span text:style-name="Strong_20_Emphasis">Pesquisa Ibope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arvore_de_conversacao_para_a_emater_4"/><text:bookmark-start text:name="modelo_arvore_de_conversacao_para_a_emater"/>Modelo Árvore de Conversação para a EMATER<text:bookmark-end text:name="__RefHeading___modelo_arvore_de_conversacao_para_a_emater_4"/><text:bookmark-end text:name="modelo_arvore_de_conversacao_para_a_emat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Clique <text:span text:style-name="Strong_20_Emphasis"><text:a xlink:type="simple" xlink:href="https://www.gsan.com.br/doku.php?id=postgres:boto-nlp:emater" text:style-name="Internet_20_link" text:visited-style-name="Visited_20_Internet_20_Link">AQUI</text:a></text:span> para ver os serviços disponíveis na árvore de conversação da <text:span text:style-name="Strong_20_Emphasis">Empresa de Assistência Técnica e Extensão Rural do Distrito Federal - EMATER DF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arvore_de_conversacao_para_a_fiesc_5"/><text:bookmark-start text:name="modelo_arvore_de_conversacao_para_a_fiesc"/>Modelo Árvore de Conversação para a FIESC<text:bookmark-end text:name="__RefHeading___modelo_arvore_de_conversacao_para_a_fiesc_5"/><text:bookmark-end text:name="modelo_arvore_de_conversacao_para_a_fiesc"/></text:h>
      <table:table table:style-name="Table">
        <table:table-column table:style-name="odt_auto_style_table_column_4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lique <text:span text:style-name="Strong_20_Emphasis"><text:a xlink:type="simple" xlink:href="https://www.gsan.com.br/doku.php?id=postgres:boto-nlp:getic" text:style-name="Internet_20_link" text:visited-style-name="Visited_20_Internet_20_Link">AQUI</text:a></text:span> para ver os serviços disponíveis na árvore de conversação da <text:span text:style-name="Strong_20_Emphasis">Getic</text:span>.</text:p>
              </text:list-item>
              <text:list-item>
                <text:p text:style-name="Numbering_20_1_Content_Last"> Clique <text:span text:style-name="Strong_20_Emphasis"><text:a xlink:type="simple" xlink:href="https://www.gsan.com.br/doku.php?id=postgres:boto-nlp:gecon" text:style-name="Internet_20_link" text:visited-style-name="Visited_20_Internet_20_Link">AQUI</text:a></text:span> para ver os serviços disponíveis na árvore de conversação da <text:span text:style-name="Strong_20_Emphasis">Gecon</text:span>.</text:p>
              </text:list-item>
            </text:list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28:05</meta:creation-date>
    <dc:creator>Generated</dc:creator>
    <dc:date>2025-06-24T13::28:05</dc:date>
    <dc:language>en-US</dc:language>
    <meta:editing-cycles>1</meta:editing-cycles>
    <meta:editing-duration>PT0S</meta:editing-duration>
    <dc:title>postgres:boto-nlp:prospect</dc:title>
  </office:meta>
</office:document-meta>
</file>