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proposta"/><text:bookmark-start text:name="__RefHeading___decalogo_das_propostas_de_novos_servicos_e_alteracoes_de_nlp_-_boto_consenso_1"/><text:bookmark-start text:name="decalogo_das_propostas_de_novos_servicos_e_alteracoes_de_nlp_-_boto_consenso"/>Decálogo das Propostas de Novos Serviços e Alterações de NLP  - Boto Consenso<text:bookmark-end text:name="__RefHeading___decalogo_das_propostas_de_novos_servicos_e_alteracoes_de_nlp_-_boto_consenso_1"/><text:bookmark-end text:name="decalogo_das_propostas_de_novos_servicos_e_alteracoes_de_nlp_-_boto_consenso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Quero mexer no <text:span text:style-name="Strong_20_Emphasis">Boto</text:span>, o que faço?</text:p>
            <text:list text:style-name="Numbering_20_1" text:continue-numbering="false">
              <text:list-item>
                <text:p text:style-name="Numbering_20_1_Content_First"> Elaborar uma proposta, levantando todos os requisitos junto ao cliente (<text:span text:style-name="Strong_20_Emphasis">empresa</text:span>).</text:p>
              </text:list-item>
              <text:list-item>
                <text:p text:style-name="Numbering_20_1_Content"> Durante a elaboração, o responsável pela proposta trocará ideias com o analista quanto aos requisitos da proposta.</text:p>
              </text:list-item>
              <text:list-item>
                <text:p text:style-name="Numbering_20_1_Content"> Após a elaboração (e <text:span text:style-name="Emphasis">antes</text:span> do envio para a aprovação do cliente <text:span text:style-name="Strong_20_Emphasis">empresa</text:span>), o analista revisará todo o conteúdo proposto.</text:p>
              </text:list-item>
              <text:list-item>
                <text:p text:style-name="Numbering_20_1_Content"> Aprovados os requisitos, a proposta é enviada para redação da <text:span text:style-name="Strong_20_Emphasis">NLP</text:span>, que será construída <text:span text:style-name="Emphasis">com base exclusivamente na proposta</text:span>, sem consulta ou levantamento junto ao cliente (<text:span text:style-name="Strong_20_Emphasis">empresa</text:span>) e com apoio do analista.</text:p>
              </text:list-item>
              <text:list-item>
                <text:p text:style-name="Numbering_20_1_Content"> Finalizada a <text:span text:style-name="Strong_20_Emphasis">NLP</text:span>, o analista fará sua revisão quanto aos requisitos.</text:p>
              </text:list-item>
              <text:list-item>
                <text:p text:style-name="Numbering_20_1_Content"> Aprovada a <text:span text:style-name="Strong_20_Emphasis">NLP</text:span> pelo analista, seguirá para aprovação final do cliente (<text:span text:style-name="Strong_20_Emphasis">empresa</text:span>), com adição de argumentos explicativos / justificativos dos termos e passos utilizados no fluxo.</text:p>
              </text:list-item>
              <text:list-item>
                <text:p text:style-name="Numbering_20_1_Content">  Aprovada a <text:span text:style-name="Strong_20_Emphasis">NLP</text:span> pelo cliente (<text:span text:style-name="Strong_20_Emphasis">empresa</text:span>), seguirá para implementação dos desenvolvedores.</text:p>
              </text:list-item>
              <text:list-item>
                <text:p text:style-name="Numbering_20_1_Content"> Após sua implementação, o testador, o redator da <text:span text:style-name="Strong_20_Emphasis">NLP</text:span> e o analista testarão e avaliarão o <text:span text:style-name="Strong_20_Emphasis">Boto</text:span> com base na <text:span text:style-name="Strong_20_Emphasis">NLP</text:span>, verificando a aderência ao conteúdo.</text:p>
              </text:list-item>
              <text:list-item>
                <text:p text:style-name="Numbering_20_1_Content">  Só depois do <text:span text:style-name="Strong_20_Emphasis">OK</text:span> dos três, a funcionalidade pode ser liberada.</text:p>
              </text:list-item>
              <text:list-item>
                <text:p text:style-name="Numbering_20_1_Content_Last"> No caso de melhorias ou mudanças nos diálogos e fluxos; estas só serão encaminhadas via <text:span text:style-name="Strong_20_Emphasis">RM</text:span> (para serem feitas após uma avaliação conjunta do redator e do analista) caso alterem regras de negócio ou precisem de análise quanto à sua viabilidade genérica para todos os clientes (<text:span text:style-name="Strong_20_Emphasis">empresa</text:span>).</text:p>
              </text:list-item>
            </text:list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7::35:11</meta:creation-date>
    <dc:creator>Generated</dc:creator>
    <dc:date>2025-06-25T07::35:11</dc:date>
    <dc:language>en-US</dc:language>
    <meta:editing-cycles>1</meta:editing-cycles>
    <meta:editing-duration>PT0S</meta:editing-duration>
    <dc:title>postgres:boto-nlp:proposta</dc:title>
  </office:meta>
</office:document-meta>
</file>