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odaub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text:line-break/><text:line-break/><text:line-break/></text:p>
      <text:h text:style-name="Heading_20_1" text:outline-level="1"><text:bookmark-start text:name="__RefHeading___prefeitura_de_uberlandia_1"/><text:bookmark-start text:name="prefeitura_de_uberlandia"/>Prefeitura de Uberlândia<text:bookmark-end text:name="__RefHeading___prefeitura_de_uberlandia_1"/><text:bookmark-end text:name="prefeitura_de_uberlandi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á, que bom que você veio ao atendimento da Prefeitura de Uberlândia. Em que podemos te ajudar? Escolha uma das opções abaixo ou digite <text:span text:style-name="Strong_20_Emphasis">sair</text:span> para finaliz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PT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MA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CON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VID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édico Virtu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ais negóci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lertas da Defesa Civ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lefones úte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IPT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" text:style-name="Internet_20_link" text:visited-style-name="Visited_20_Internet_20_Link">DMA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" text:style-name="Internet_20_link" text:visited-style-name="Visited_20_Internet_20_Link">PROCON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" text:style-name="Internet_20_link" text:visited-style-name="Visited_20_Internet_20_Link">COVID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" text:style-name="Internet_20_link" text:visited-style-name="Visited_20_Internet_20_Link">Médico Virtua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negocio" text:style-name="Internet_20_link" text:visited-style-name="Visited_20_Internet_20_Link">Mais negóci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alertas" text:style-name="Internet_20_link" text:visited-style-name="Visited_20_Internet_20_Link">Alertas da Defesa Civ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lista" text:style-name="Internet_20_link" text:visited-style-name="Visited_20_Internet_20_Link">Telefones úte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12:18</meta:creation-date>
    <dc:creator>Generated</dc:creator>
    <dc:date>2025-06-24T04::12:18</dc:date>
    <dc:language>en-US</dc:language>
    <meta:editing-cycles>1</meta:editing-cycles>
    <meta:editing-duration>PT0S</meta:editing-duration>
    <dc:title>postgres:boto-nlp:prodaub</dc:title>
  </office:meta>
</office:document-meta>
</file>