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text:line-break/><text:line-break/><text:line-break/>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odaub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text:line-break/><text:line-break/><text:line-break/></text:p>
      <text:h text:style-name="Heading_20_1" text:outline-level="1"><text:bookmark-start text:name="__RefHeading___prefeitura_de_uberlandia_1"/><text:bookmark-start text:name="prefeitura_de_uberlandia"/>Prefeitura de Uberlândia<text:bookmark-end text:name="__RefHeading___prefeitura_de_uberlandia_1"/><text:bookmark-end text:name="prefeitura_de_uberlandi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Olá, que bom que você veio ao atendimento da Prefeitura de Uberlândia. Em que podemos te ajudar? Escolha uma das opções abaixo ou digite <text:span text:style-name="Strong_20_Emphasis">sair</text:span> para finaliz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IPT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DMAE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CON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VID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Médico Virtua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Mais negóci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Alertas da Defesa Civi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Telefones útei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ptu" text:style-name="Internet_20_link" text:visited-style-name="Visited_20_Internet_20_Link">IPT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" text:style-name="Internet_20_link" text:visited-style-name="Visited_20_Internet_20_Link">DMA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procon" text:style-name="Internet_20_link" text:visited-style-name="Visited_20_Internet_20_Link">PROCON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covid" text:style-name="Internet_20_link" text:visited-style-name="Visited_20_Internet_20_Link">COVID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" text:style-name="Internet_20_link" text:visited-style-name="Visited_20_Internet_20_Link">Médico Virtua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negocio" text:style-name="Internet_20_link" text:visited-style-name="Visited_20_Internet_20_Link">Mais negóci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alertas" text:style-name="Internet_20_link" text:visited-style-name="Visited_20_Internet_20_Link">Alertas da Defesa Civ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lista" text:style-name="Internet_20_link" text:visited-style-name="Visited_20_Internet_20_Link">Telefones útei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sair" text:style-name="Internet_20_link" text:visited-style-name="Visited_20_Internet_20_Link">Usuário digita SAIR</text:a></text:span></text:p>
                </table:table-cell>
              </table:table-row>
            </table:table>
            <text:p text:style-name="Text_20_body"><text:line-break/></text:p>
      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    </table:table-cell>
        </table:table-row>
      </table:table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1::47:47</meta:creation-date>
    <dc:creator>Generated</dc:creator>
    <dc:date>2026-03-15T01::47:47</dc:date>
    <dc:language>en-US</dc:language>
    <meta:editing-cycles>1</meta:editing-cycles>
    <meta:editing-duration>PT0S</meta:editing-duration>
    <dc:title>postgres:boto-nlp:prodaub</dc:title>
  </office:meta>
</office:document-meta>
</file>