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left">Olá! Sou o <text:span text:style-name="Strong_20_Emphasis">Patrulheiro</text:span>, assistente virtual da <text:span text:style-name="Strong_20_Emphasis">Polícia Rodoviária Federal (PRF)</text:span>. Estou aqui para te ajudar a encontrar nessa estrada uma <text:span text:style-name="Strong_20_Emphasis">unidade da PRF</text:span>, <text:span text:style-name="Strong_20_Emphasis">borracharia</text:span>, <text:span text:style-name="Strong_20_Emphasis">hospedagem</text:span>, <text:span text:style-name="Strong_20_Emphasis">ponto de abastecimento</text:span>, <text:span text:style-name="Strong_20_Emphasis">restaurante</text:span>, <text:span text:style-name="Strong_20_Emphasis">oficina</text:span>, <text:span text:style-name="Strong_20_Emphasis">parada com diversos serviços</text:span> ou uma <text:span text:style-name="Strong_20_Emphasis">loja de conveniênci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a começar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4::46:50</meta:creation-date>
    <dc:creator>Generated</dc:creator>
    <dc:date>2026-03-04T04::46:50</dc:date>
    <dc:language>en-US</dc:language>
    <meta:editing-cycles>1</meta:editing-cycles>
    <meta:editing-duration>PT0S</meta:editing-duration>
    <dc:title>postgres:boto-nlp:prf:siga</dc:title>
  </office:meta>
</office:document-meta>
</file>