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  Legend" text:anchor-type="as-char" draw:z-index="0" svg:width="5.2916666666667cm" style:rel-width="100%"><draw:text-box><text:p text:style-name="legendcenter"><draw:frame draw:style-name="media" draw:name=" " text:anchor-type="as-char" draw:z-index="0" svg:width="5.2916666666667cm" style:rel-width="100%" svg:height="1.8421501706485cm" style:rel-height="scale"><draw:image xlink:href="Pictures/c64b583c0c833bfede2c548217925d8d.png" xlink:type="simple" xlink:show="embed" xlink:actuate="onLoad"/></draw:frame> </text:p></draw:text-box></draw:frame> <text:line-break/></text:p>
      <text:h text:style-name="Heading_20_1" text:outline-level="1"><text:bookmark text:name="postgres:boto-nlp:prf:siga:prf:sair"/><text:bookmark-start text:name="__RefHeading___siga_em_frente_caminhoneiro_-_prf_1"/><text:bookmark-start text:name="siga_em_frente_caminhoneiro_-_prf"/>Siga em frente caminhoneiro - PRF<text:bookmark-end text:name="__RefHeading___siga_em_frente_caminhoneiro_-_prf_1"/><text:bookmark-end text:name="siga_em_frente_caminhoneiro_-_prf"/></text:h>
      <table:table table:style-name="Table">
        <table:table-column table:style-name="odt_auto_style_table_column_1_1"/>
        <table:table-row>
          <table:table-cell office:value-type="string" table:style-name="tablecell"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SAIR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Que pena. Mas gostei da nossa conversa, apesar de curtinha. Volte quando quiser, e dirija com cuidado!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Por favor, avalie meu atendimento clicando de <text:span text:style-name="Strong_20_Emphasis">1 a 5</text:span>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clica de 1 a 5. Até três, o bot pede para o usuário: <text:span text:style-name="Emphasis">Que pena. Me diga o que aconteceu, para que eu possa melhorar</text:span>. Depois que o usuário digita: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Frase para avaliações de 1 a 3:</text:span>Obrigado pela avaliação. Vou tentar melhorar da próxima vez! Caso precise de algo mais não precisa começar nossa conversa de novo. É só digitar o serviço que continuamos daqui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clica de 4 a 5. Depois que o usuário avalia: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Frase para avaliações de 4 a 5:</text:span>Obrigado pela avaliação. Também gostei da nossa conversa. Caso precise de algo mais não precisa começar nossa conversa de novo. É só digitar o serviço que continuamos daqui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interacao:despedidas" text:style-name="Internet_20_link" text:visited-style-name="Visited_20_Internet_20_Link">Frase de despedida do usuário</text:a></text:span></text:p>
                </table:table-cell>
              </table:table-row>
            </table:table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19T02::01:10</meta:creation-date>
    <dc:creator>Generated</dc:creator>
    <dc:date>2026-03-19T02::01:10</dc:date>
    <dc:language>en-US</dc:language>
    <meta:editing-cycles>1</meta:editing-cycles>
    <meta:editing-duration>PT0S</meta:editing-duration>
    <dc:title>postgres:boto-nlp:prf:siga:prf:sair</dc:title>
  </office:meta>
</office:document-meta>
</file>