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siga:oficina:nao"/><text:bookmark-start text:name="__RefHeading___siga_em_frente_caminhoneiro_-_prf_1"/><text:bookmark-start text:name="siga_em_frente_caminhoneiro_-_prf"/>Siga em frente caminhoneiro - PRF<text:bookmark-end text:name="__RefHeading___siga_em_frente_caminhoneiro_-_prf_1"/><text:bookmark-end text:name="siga_em_frente_caminhoneiro_-_prf"/></text:h>
      <table:table table:style-name="Table">
        <table:table-column/>
        <table:table-row>
          <table:table-cell office:value-type="string" table:style-name="tablecell">
            <text:p text:style-name="tablealignleft">Não encontramos nenhuma oficina de acordo com as informações que você passou. Quer informar novos dados ou clicar em <text:span text:style-name="Strong_20_Emphasis">SAIR</text:span> para deixar para outro di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INFORMAR DE NOV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INFORMAR DE NOV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prf:sair" text:style-name="Internet_20_link" text:visited-style-name="Visited_20_Internet_20_Link">SAI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amos lá, digite o <text:span text:style-name="Strong_20_Emphasis">Estado</text:span> onde você est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um Estado. Por exemplo, PE. O Boto deverá ter cadastradas <text:a xlink:type="simple" xlink:href="https://www.gsan.com.br/doku.php?id=postgres:boto-nlp:interacao" text:style-name="Internet_20_link" text:visited-style-name="Visited_20_Internet_20_Link">AQUI</text:a> todas as possíveis interações para cada Estado. Por exemplo: PE, Pernambuco. Considerando até erros de digitação. Exemplo: PER ou pernanbuco, etc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Informe agora a <text:span text:style-name="Strong_20_Emphasis">BR</text:span> onde você está. Obrigatoriamente com três algarismos. Por exemplo: <text:span text:style-name="Strong_20_Emphasis">020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a BR. Exemplo: 101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se terminando. Informe agora a <text:span text:style-name="Strong_20_Emphasis">cidade</text:span> onde você est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uma cidade. Por exemplo, Cabrobó. O Boto deverá ter cadastradas <text:a xlink:type="simple" xlink:href="https://www.gsan.com.br/doku.php?id=postgres:boto-nlp:interacao" text:style-name="Internet_20_link" text:visited-style-name="Visited_20_Internet_20_Link">AQUI</text:a> todas as possíveis interações para cada cidade. Por exemplo: cabrobo, Cabrobo. Considerando até erros de digitação. Exemplo: cabrubo, etc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Agora escolha o estabelecimento que deseja localiz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nidade da PRF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Borrachari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Hospedage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onto de Abaste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Restaurante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Oficin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arada com diversos serviço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Loja de Conveniênci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Todos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prf" text:style-name="Internet_20_link" text:visited-style-name="Visited_20_Internet_20_Link">Unidade da PR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borracharia" text:style-name="Internet_20_link" text:visited-style-name="Visited_20_Internet_20_Link">Borrachar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hospedagem" text:style-name="Internet_20_link" text:visited-style-name="Visited_20_Internet_20_Link">Hospedagem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abastecer" text:style-name="Internet_20_link" text:visited-style-name="Visited_20_Internet_20_Link">Ponto de Abaste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restaurante" text:style-name="Internet_20_link" text:visited-style-name="Visited_20_Internet_20_Link">Restaurante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oficina" text:style-name="Internet_20_link" text:visited-style-name="Visited_20_Internet_20_Link">Oficin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diversos" text:style-name="Internet_20_link" text:visited-style-name="Visited_20_Internet_20_Link">Parada com diversos serviç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conveniencia" text:style-name="Internet_20_link" text:visited-style-name="Visited_20_Internet_20_Link">Loja de Conveniênc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todos" text:style-name="Internet_20_link" text:visited-style-name="Visited_20_Internet_20_Link">Todos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3T22::57:07</meta:creation-date>
    <dc:creator>Generated</dc:creator>
    <dc:date>2026-03-03T22::57:07</dc:date>
    <dc:language>en-US</dc:language>
    <meta:editing-cycles>1</meta:editing-cycles>
    <meta:editing-duration>PT0S</meta:editing-duration>
    <dc:title>postgres:boto-nlp:prf:siga:oficina:nao</dc:title>
  </office:meta>
</office:document-meta>
</file>